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center" style:justify-single-word="false"/>
      <style:text-properties officeooo:rsid="000c3f81" officeooo:paragraph-rsid="000c3f81"/>
    </style:style>
    <style:style style:name="P2" style:family="paragraph" style:parent-style-name="Standard">
      <style:paragraph-properties fo:text-align="start" style:justify-single-word="false"/>
      <style:text-properties officeooo:rsid="000c3f81" officeooo:paragraph-rsid="000c3f81"/>
    </style:style>
    <style:style style:name="P3" style:family="paragraph" style:parent-style-name="Standard">
      <style:paragraph-properties fo:text-align="start" style:justify-single-word="false"/>
      <style:text-properties officeooo:rsid="000c3f81" officeooo:paragraph-rsid="001ac83d"/>
    </style:style>
    <style:style style:name="P4" style:family="paragraph" style:parent-style-name="Standard">
      <style:paragraph-properties fo:text-align="start" style:justify-single-word="false"/>
      <style:text-properties officeooo:rsid="000c3f81" officeooo:paragraph-rsid="001bba64"/>
    </style:style>
    <style:style style:name="P5" style:family="paragraph" style:parent-style-name="Standard">
      <style:paragraph-properties fo:text-align="start" style:justify-single-word="false"/>
      <style:text-properties officeooo:paragraph-rsid="000c3f81"/>
    </style:style>
    <style:style style:name="P6" style:family="paragraph" style:parent-style-name="Standard">
      <style:paragraph-properties fo:text-align="start" style:justify-single-word="false"/>
      <style:text-properties officeooo:paragraph-rsid="00153056"/>
    </style:style>
    <style:style style:name="P7" style:family="paragraph" style:parent-style-name="Standard">
      <style:paragraph-properties fo:text-align="start" style:justify-single-word="false"/>
      <style:text-properties officeooo:paragraph-rsid="0023f656"/>
    </style:style>
    <style:style style:name="P8" style:family="paragraph" style:parent-style-name="Standard">
      <style:paragraph-properties fo:text-align="start" style:justify-single-word="false"/>
      <style:text-properties officeooo:paragraph-rsid="0026ac6c"/>
    </style:style>
    <style:style style:name="P9" style:family="paragraph" style:parent-style-name="Standard">
      <style:paragraph-properties fo:text-align="start" style:justify-single-word="false"/>
      <style:text-properties officeooo:paragraph-rsid="00275334"/>
    </style:style>
    <style:style style:name="P10" style:family="paragraph" style:parent-style-name="Standard">
      <style:paragraph-properties fo:text-align="start" style:justify-single-word="false"/>
      <style:text-properties officeooo:paragraph-rsid="002b74d0"/>
    </style:style>
    <style:style style:name="P11" style:family="paragraph" style:parent-style-name="Standard">
      <style:paragraph-properties fo:text-align="start" style:justify-single-word="false"/>
      <style:text-properties officeooo:paragraph-rsid="002d5d0b"/>
    </style:style>
    <style:style style:name="P12" style:family="paragraph" style:parent-style-name="Standard">
      <style:paragraph-properties fo:text-align="start" style:justify-single-word="false"/>
      <style:text-properties officeooo:rsid="000f9d33" officeooo:paragraph-rsid="000c3f81"/>
    </style:style>
    <style:style style:name="P13" style:family="paragraph" style:parent-style-name="Standard">
      <style:paragraph-properties fo:text-align="start" style:justify-single-word="false"/>
      <style:text-properties officeooo:rsid="0010beca" officeooo:paragraph-rsid="000c3f81"/>
    </style:style>
    <style:style style:name="P14" style:family="paragraph" style:parent-style-name="Standard">
      <style:paragraph-properties fo:text-align="start" style:justify-single-word="false"/>
      <style:text-properties officeooo:rsid="0014beba" officeooo:paragraph-rsid="000c3f81"/>
    </style:style>
    <style:style style:name="P15" style:family="paragraph" style:parent-style-name="Standard">
      <style:paragraph-properties fo:text-align="start" style:justify-single-word="false"/>
      <style:text-properties officeooo:rsid="00153056" officeooo:paragraph-rsid="000c3f81"/>
    </style:style>
    <style:style style:name="P16" style:family="paragraph" style:parent-style-name="Standard">
      <style:paragraph-properties fo:text-align="start" style:justify-single-word="false"/>
      <style:text-properties officeooo:rsid="00153056" officeooo:paragraph-rsid="00153056"/>
    </style:style>
    <style:style style:name="P17" style:family="paragraph" style:parent-style-name="Standard">
      <style:paragraph-properties fo:text-align="start" style:justify-single-word="false"/>
      <style:text-properties officeooo:rsid="0017e283" officeooo:paragraph-rsid="000c3f81"/>
    </style:style>
    <style:style style:name="P18" style:family="paragraph" style:parent-style-name="Standard">
      <style:paragraph-properties fo:text-align="start" style:justify-single-word="false"/>
      <style:text-properties officeooo:rsid="0017e283" officeooo:paragraph-rsid="0017e283"/>
    </style:style>
    <style:style style:name="P19" style:family="paragraph" style:parent-style-name="Standard">
      <style:paragraph-properties fo:text-align="start" style:justify-single-word="false"/>
      <style:text-properties officeooo:rsid="001ac83d" officeooo:paragraph-rsid="001ac83d"/>
    </style:style>
    <style:style style:name="P20" style:family="paragraph" style:parent-style-name="Standard">
      <style:paragraph-properties fo:text-align="start" style:justify-single-word="false"/>
      <style:text-properties officeooo:rsid="00275334" officeooo:paragraph-rsid="00275334"/>
    </style:style>
    <style:style style:name="P21" style:family="paragraph" style:parent-style-name="Standard">
      <style:paragraph-properties fo:text-align="start" style:justify-single-word="false"/>
      <style:text-properties officeooo:rsid="000d9c42" officeooo:paragraph-rsid="000c3f81"/>
    </style:style>
    <style:style style:name="P22" style:family="paragraph" style:parent-style-name="Standard">
      <style:paragraph-properties fo:text-align="start" style:justify-single-word="false"/>
      <style:text-properties officeooo:rsid="000d9c42" officeooo:paragraph-rsid="002d5d0b"/>
    </style:style>
    <style:style style:name="P23" style:family="paragraph" style:parent-style-name="Text_20_body">
      <style:paragraph-properties fo:margin-top="0in" fo:margin-bottom="0in" loext:contextual-spacing="true" fo:line-height="100%"/>
      <style:text-properties officeooo:paragraph-rsid="002e6dc0"/>
    </style:style>
    <style:style style:name="P24" style:family="paragraph" style:parent-style-name="Standard">
      <style:paragraph-properties fo:text-align="start" style:justify-single-word="false"/>
      <style:text-properties officeooo:rsid="001f1e58" officeooo:paragraph-rsid="001ac83d"/>
    </style:style>
    <style:style style:name="P25" style:family="paragraph" style:parent-style-name="Standard">
      <style:paragraph-properties fo:text-align="start" style:justify-single-word="false"/>
      <style:text-properties officeooo:rsid="001ac83d" officeooo:paragraph-rsid="001ac83d"/>
    </style:style>
    <style:style style:name="P26" style:family="paragraph" style:parent-style-name="Standard">
      <style:paragraph-properties fo:text-align="start" style:justify-single-word="false"/>
      <style:text-properties officeooo:rsid="000c3f81" officeooo:paragraph-rsid="00275334"/>
    </style:style>
    <style:style style:name="P27" style:family="paragraph" style:parent-style-name="Standard">
      <style:paragraph-properties fo:text-align="start" style:justify-single-word="false"/>
      <style:text-properties officeooo:rsid="000c3f81" officeooo:paragraph-rsid="000c3f81"/>
    </style:style>
    <style:style style:name="P28" style:family="paragraph" style:parent-style-name="Standard">
      <style:paragraph-properties fo:text-align="start" style:justify-single-word="false"/>
      <style:text-properties officeooo:rsid="002a0e76" officeooo:paragraph-rsid="00275334"/>
    </style:style>
    <style:style style:name="P29" style:family="paragraph" style:parent-style-name="Standard">
      <style:paragraph-properties fo:text-align="start" style:justify-single-word="false"/>
      <style:text-properties officeooo:rsid="002abaa4" officeooo:paragraph-rsid="00275334"/>
    </style:style>
    <style:style style:name="P30" style:family="paragraph" style:parent-style-name="Standard">
      <style:paragraph-properties fo:text-align="start" style:justify-single-word="false"/>
      <style:text-properties officeooo:rsid="002b74d0" officeooo:paragraph-rsid="000c3f81"/>
    </style:style>
    <style:style style:name="P31" style:family="paragraph" style:parent-style-name="Standard">
      <style:paragraph-properties fo:text-align="start" style:justify-single-word="false"/>
      <style:text-properties officeooo:rsid="002cbe6b" officeooo:paragraph-rsid="000c3f81"/>
    </style:style>
    <style:style style:name="P32" style:family="paragraph" style:parent-style-name="Standard">
      <style:paragraph-properties fo:text-align="start" style:justify-single-word="false"/>
      <style:text-properties officeooo:rsid="002d5d0b" officeooo:paragraph-rsid="000c3f81"/>
    </style:style>
    <style:style style:name="P33" style:family="paragraph" style:parent-style-name="Standard">
      <style:paragraph-properties fo:text-align="start" style:justify-single-word="false"/>
      <style:text-properties officeooo:rsid="002d5d0b" officeooo:paragraph-rsid="002d5d0b"/>
    </style:style>
    <style:style style:name="P34" style:family="paragraph" style:parent-style-name="Text_20_body" style:list-style-name="L1">
      <style:paragraph-properties fo:margin-top="0in" fo:margin-bottom="0in" loext:contextual-spacing="true" fo:line-height="100%" fo:text-align="start" style:justify-single-word="false"/>
      <style:text-properties officeooo:paragraph-rsid="002d5d0b"/>
    </style:style>
    <style:style style:name="P35" style:family="paragraph" style:parent-style-name="Text_20_body" style:list-style-name="L2">
      <style:paragraph-properties fo:margin-top="0in" fo:margin-bottom="0in" loext:contextual-spacing="true" fo:line-height="100%"/>
    </style:style>
    <style:style style:name="P36" style:family="paragraph" style:parent-style-name="Text_20_body" style:list-style-name="L3">
      <style:paragraph-properties fo:margin-top="0in" fo:margin-bottom="0in" loext:contextual-spacing="true" fo:line-height="100%"/>
      <style:text-properties officeooo:paragraph-rsid="002e6dc0"/>
    </style:style>
    <style:style style:name="P37" style:family="paragraph" style:parent-style-name="Text_20_body" style:list-style-name="L4">
      <style:paragraph-properties fo:margin-top="0in" fo:margin-bottom="0in" loext:contextual-spacing="true" fo:line-height="100%"/>
    </style:style>
    <style:style style:name="P38" style:family="paragraph" style:parent-style-name="Text_20_body">
      <style:paragraph-properties fo:margin-top="0in" fo:margin-bottom="0in" loext:contextual-spacing="true" fo:line-height="100%"/>
      <style:text-properties officeooo:rsid="002e0427"/>
    </style:style>
    <style:style style:name="T1" style:family="text">
      <style:text-properties officeooo:rsid="000d9c42"/>
    </style:style>
    <style:style style:name="T2" style:family="text">
      <style:text-properties officeooo:rsid="000e6e66"/>
    </style:style>
    <style:style style:name="T3" style:family="text">
      <style:text-properties fo:language="pt" fo:country="PT" officeooo:rsid="002b82a1"/>
    </style:style>
    <style:style style:name="T4" style:family="text">
      <style:text-properties officeooo:rsid="000c3f81"/>
    </style:style>
    <style:style style:name="T5" style:family="text">
      <style:text-properties officeooo:rsid="0010beca"/>
    </style:style>
    <style:style style:name="T6" style:family="text">
      <style:text-properties officeooo:rsid="0011db10"/>
    </style:style>
    <style:style style:name="T7" style:family="text">
      <style:text-properties officeooo:rsid="0014beba"/>
    </style:style>
    <style:style style:name="T8" style:family="text">
      <style:text-properties officeooo:rsid="00153056"/>
    </style:style>
    <style:style style:name="T9" style:family="text">
      <style:text-properties officeooo:rsid="0017e283"/>
    </style:style>
    <style:style style:name="T10" style:family="text">
      <style:text-properties officeooo:rsid="00187f81"/>
    </style:style>
    <style:style style:name="T11" style:family="text">
      <style:text-properties officeooo:rsid="0019fb88"/>
    </style:style>
    <style:style style:name="T12" style:family="text">
      <style:text-properties officeooo:rsid="001ac83d"/>
    </style:style>
    <style:style style:name="T13" style:family="text">
      <style:text-properties officeooo:rsid="001bba64"/>
    </style:style>
    <style:style style:name="T14" style:family="text">
      <style:text-properties officeooo:rsid="001f1e58"/>
    </style:style>
    <style:style style:name="T15" style:family="text">
      <style:text-properties officeooo:rsid="0021f80f"/>
    </style:style>
    <style:style style:name="T16" style:family="text">
      <style:text-properties officeooo:rsid="0023f656"/>
    </style:style>
    <style:style style:name="T17" style:family="text">
      <style:text-properties officeooo:rsid="0024f8c5"/>
    </style:style>
    <style:style style:name="T18" style:family="text">
      <style:text-properties officeooo:rsid="0026ac6c"/>
    </style:style>
    <style:style style:name="T19" style:family="text">
      <style:text-properties officeooo:rsid="00275334"/>
    </style:style>
    <style:style style:name="T20" style:family="text">
      <style:text-properties officeooo:rsid="002a0e76"/>
    </style:style>
    <style:style style:name="T21" style:family="text">
      <style:text-properties officeooo:rsid="002abaa4"/>
    </style:style>
    <style:style style:name="T22" style:family="text">
      <style:text-properties officeooo:rsid="002b74d0"/>
    </style:style>
    <style:style style:name="T23" style:family="text">
      <style:text-properties officeooo:rsid="002b82a1"/>
    </style:style>
    <style:style style:name="T24" style:family="text">
      <style:text-properties officeooo:rsid="002cbe6b"/>
    </style:style>
    <style:style style:name="T25" style:family="text">
      <style:text-properties officeooo:rsid="002d5d0b"/>
    </style:style>
    <style:style style:name="T26" style:family="text">
      <style:text-properties officeooo:rsid="002e0427"/>
    </style:style>
    <style:style style:name="T27" style:family="text">
      <style:text-properties officeooo:rsid="002e6dc0"/>
    </style:style>
    <style:style style:name="T28" style:family="text">
      <style:text-properties fo:color="#000000" style:text-outline="false" style:text-line-through-style="none" style:text-line-through-type="none" style:font-name="Liberation Serif" fo:font-size="12pt" fo:font-style="normal" fo:text-shadow="none" style:text-underline-style="none" fo:font-weight="normal" officeooo:rsid="002e6dc0" style:letter-kerning="true" style:font-size-asian="12pt" style:font-style-asian="normal" style:font-weight-asian="normal" style:font-size-complex="12pt" style:text-emphasize="none"/>
    </style:style>
    <style:style style:name="T29" style:family="text">
      <style:text-properties fo:font-weight="bold"/>
    </style:style>
    <style:style style:name="T30" style:family="text">
      <style:text-properties officeooo:rsid="002f821b"/>
    </style:style>
    <style:style style:name="T31" style:family="text">
      <style:text-properties officeooo:rsid="003168a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e II Clone Talk</text:p>
      <text:p text:style-name="P1"/>
      <text:p text:style-name="P2">I. Intro</text:p>
      <text:p text:style-name="P2"><text:tab/>A. The Apple II <text:span text:style-name="T5">series</text:span>, in brief</text:p>
      <text:p text:style-name="P12"><text:tab/><text:tab/>1. Released June 1977, stopped production in November 1993</text:p>
      <text:p text:style-name="P2"><text:tab/><text:tab/><text:tab/><text:span text:style-name="T6">a. Longest-running mass-produced home computer series</text:span></text:p>
      <text:p text:style-name="P13"><text:tab/><text:tab/>2. 5 to 6 million units sold</text:p>
      <text:p text:style-name="P2"><text:tab/><text:tab/><text:tab/><text:span text:style-name="T6">a. Includes 1.25 million IIgs units</text:span></text:p>
      <text:p text:style-name="P2"><text:tab/><text:tab/><text:tab/><text:span text:style-name="T6">b. Original $1300-2600 each depending on RAM (4-48 KB)</text:span></text:p>
      <text:p text:style-name="P14"><text:tab/><text:tab/>3. Specs</text:p>
      <text:p text:style-name="P5"><text:span text:style-name="T4"><text:tab/><text:tab/><text:tab/>a. MOS Technology 6502 </text:span>microprocessor running at 1.0<text:span text:style-name="T7">23 MHz</text:span></text:p>
      <text:p text:style-name="P5"><text:tab/><text:tab/><text:tab/><text:span text:style-name="T7">b. 4-48 kB RAM, as seen above</text:span></text:p>
      <text:p text:style-name="P15"><text:tab/><text:tab/><text:tab/>c. Audio cassette interface for storing programs and loading data</text:p>
      <text:p text:style-name="P15"><text:tab/><text:tab/><text:tab/>d. Integer BASIC built into ROMs</text:p>
      <text:p text:style-name="P6"><text:tab/><text:tab/><text:tab/><text:span text:style-name="T8">e. Video controller displayed 40 columns by 24 lines of monochrome, upper-<text:tab/><text:tab/><text:tab/><text:tab/>case-only (the original character set matches ASCII characters 0x20 to 0x5F) text </text:span></text:p>
      <text:p text:style-name="P16"><text:tab/><text:tab/><text:tab/>f. NTSC composite video output suitable for display on a TV monitor, or on a <text:tab/><text:tab/><text:tab/><text:tab/>regular TV set by way of a separate RF modulator</text:p>
      <text:p text:style-name="P4"><text:tab/><text:span text:style-name="T13">B. </text:span>Brief overview of number of clones and number of countries they were in</text:p>
      <text:p text:style-name="P4"><text:span text:style-name="T13"><text:tab/>C</text:span>. Why were there clones?</text:p>
      <text:p text:style-name="P17"><text:tab/><text:tab/>1. Woz schematics – easy to do</text:p>
      <text:p text:style-name="P2"><text:tab/><text:tab/><text:tab/><text:span text:style-name="T10">a. Apple ][ Reference Manual</text:span></text:p>
      <text:p text:style-name="P2"><text:tab/><text:tab/><text:tab/><text:span text:style-name="T11">b. Some clones looked very similar to real Apple IIs and were easier for Apple to <text:tab/><text:tab/><text:tab/>crack down on because of industrial design patents</text:span></text:p>
      <text:p text:style-name="P18"><text:tab/><text:tab/>2. Lower cost</text:p>
      <text:p text:style-name="P3"><text:tab/><text:tab/><text:tab/><text:span text:style-name="T12">a. Some clones looked very similar to real Apple IIs and were easier for Apple to <text:tab/><text:tab/><text:tab/>crack down on because of industrial design patents</text:span></text:p>
      <text:p text:style-name="P3"><text:tab/><text:tab/><text:tab/><text:span text:style-name="T12">b. US Customs confiscated 400 machines from three manufacturers in December <text:tab/><text:tab/><text:tab/>1983. Undercover agents bought each for $375-500.</text:span></text:p>
      <text:p text:style-name="P3"><text:tab/><text:tab/><text:tab/><text:tab/><text:span text:style-name="T13">i. Apple II (discontinued) at that time cost ~1000</text:span></text:p>
      <text:p text:style-name="P3"><text:span text:style-name="T9"><text:tab/><text:tab/>3</text:span>. <text:span text:style-name="T12">Localization needs</text:span></text:p>
      <text:p text:style-name="P3"><text:tab/><text:tab/><text:tab/><text:span text:style-name="T12">a. Brazil banned microcomputer import</text:span></text:p>
      <text:p text:style-name="P24"><text:tab/><text:tab/><text:tab/><text:tab/>i. Microdigital TK3000 II3 (1986-1989)</text:p>
      <text:p text:style-name="P3"><text:tab/><text:tab/><text:tab/><text:tab/><text:span text:style-name="T14">ii. Clone of Apple IIe</text:span></text:p>
      <text:p text:style-name="P19"><text:tab/><text:tab/><text:tab/>b. UK PAL clone</text:p>
      <text:p text:style-name="P19"><text:tab/><text:tab/><text:tab/><text:tab/><text:span text:style-name="T15">i. ITT 2020</text:span></text:p>
      <text:p text:style-name="P19"><text:tab/><text:tab/><text:tab/>c. Cyrillic support</text:p>
      <text:p text:style-name="P7"><text:span text:style-name="T4"><text:tab/><text:tab/><text:tab/><text:tab/>i. </text:span><text:a xlink:type="simple" xlink:href="http://www.pravetz.info/pravetz-82.html" office:target-frame-name="_blank" xlink:show="new" text:style-name="Internet_20_link" text:visited-style-name="Visited_20_Internet_20_Link">Pravetz-8, or Правец-82, had a BASIC interpreter</text:a></text:p>
      <text:p text:style-name="P7"><text:span text:style-name="T16"><text:tab/><text:tab/><text:tab/><text:tab/>ii. </text:span>and one or two external 5.25-inch floppy disk drives.</text:p>
      <text:p text:style-name="P7"><text:span text:style-name="T16"><text:tab/><text:tab/><text:tab/><text:tab/>iii. </text:span>Pravetz-8M integrated a <text:span text:style-name="T17">2nd</text:span> Z80A CPU and could run either DOS <text:tab/><text:tab/><text:tab/><text:tab/><text:tab/>or CP/M, </text:p>
      <text:p text:style-name="P7"><text:span text:style-name="T16"><text:tab/><text:tab/><text:tab/><text:tab/>iv. </text:span>while the Pravetz-8A used the Bulgarian chipset CM 631.</text:p>
      <text:p text:style-name="P2">II. Best-known clones</text:p>
      <text:p text:style-name="P2"><text:tab/>A. Agat</text:p>
      <text:p text:style-name="P26"><text:tab/><text:tab/>1. Magazine review</text:p>
      <text:p text:style-name="P9"><text:tab/><text:tab/><text:tab/><text:span text:style-name="T19">a. </text:span>"my overall impressions were favorable, considering the source",</text:p>
      <text:p text:style-name="P8"><text:span text:style-name="T18"><text:tab/><text:tab/><text:tab/>b.</text:span> performance was noticeably slower than that of a real Apple.</text:p>
      <text:p text:style-name="P8"><text:span text:style-name="T18"><text:tab/><text:tab/><text:tab/>c. O</text:span>fficials were "shocked" when told how much computing power that amount <text:soft-page-break/><text:tab/><text:tab/><text:tab/><text:tab/>of money would purchase in the United States</text:p>
      <text:p text:style-name="P20"><text:tab/><text:tab/>2. Unafforadble to Soviet families; 20X average monthly salary</text:p>
      <text:p text:style-name="P9"><text:span text:style-name="T19"><text:tab/><text:tab/>3. </text:span>The Agat was based primarily on the design of the <text:a xlink:type="simple" xlink:href="https://en.wikipedia.org/wiki/Apple_II" text:style-name="Internet_20_link" text:visited-style-name="Visited_20_Internet_20_Link">Apple II</text:a>,<text:bookmark text:name="cite_ref-rezun_2-1"/><text:a xlink:type="simple" xlink:href="https://en.wikipedia.org/wiki/Agat_%28computer%29#cite_note-rezun-2" text:style-name="Internet_20_link" text:visited-style-name="Visited_20_Internet_20_Link">[2]</text:a><text:bookmark text:name="cite_ref-oldcomputers_3-0"/><text:a xlink:type="simple" xlink:href="https://en.wikipedia.org/wiki/Agat_%28computer%29#cite_note-oldcomputers-3" text:style-name="Internet_20_link" text:visited-style-name="Visited_20_Internet_20_Link">[3]</text:a> but circumstances in the <text:a xlink:type="simple" xlink:href="https://en.wikipedia.org/wiki/Soviet_Union" text:style-name="Internet_20_link" text:visited-style-name="Visited_20_Internet_20_Link">Soviet Union</text:a> necessitated certain changes to the design. Primary among these were the lack of a reliable local source of the <text:a xlink:type="simple" xlink:href="https://en.wikipedia.org/wiki/MOS_Technology_6502" text:style-name="Internet_20_link" text:visited-style-name="Visited_20_Internet_20_Link">MOS Technology 6502</text:a> <text:a xlink:type="simple" xlink:href="https://en.wikipedia.org/wiki/Microprocessor" text:style-name="Internet_20_link" text:visited-style-name="Visited_20_Internet_20_Link">microprocessor</text:a>. To compensate for this, a domestically produced "partitioned 588 series" CPU was used instead, which simulated the 6502 instruction set.<text:bookmark text:name="cite_ref-walgenbach_4-0"/><text:a xlink:type="simple" xlink:href="https://en.wikipedia.org/wiki/Agat_%28computer%29#cite_note-walgenbach-4" text:style-name="Internet_20_link" text:visited-style-name="Visited_20_Internet_20_Link">[4]</text:a> While this permitted some degree of compatibility with the Apple, timing differences between the two CPUs rendered certain tasks (such as floppy disk access and sound generation) impossible. Later models incorporated actual MOS 6502 CPUs which permitted a greater degree of interoperability between the two platforms.</text:p>
      <text:p text:style-name="P20"><text:tab/><text:tab/><text:span text:style-name="T30">4</text:span>. Agat-4</text:p>
      <text:p text:style-name="P9"><text:span text:style-name="T19"><text:tab/><text:tab/><text:tab/>a. </text:span>"<text:a xlink:type="simple" xlink:href="https://en.wikipedia.org/wiki/North-Eastern_Administrative_Okrug" text:style-name="Internet_20_link" text:visited-style-name="Visited_20_Internet_20_Link">Lianozovsky</text:a> Electromechanical Plant" (LEMZ).</text:p>
      <text:p text:style-name="P9"><text:tab/><text:tab/><text:tab/><text:span text:style-name="T19">b. </text:span>LEMZ facilities were more intended for the production of motor vehicles and <text:tab/><text:tab/><text:tab/><text:tab/>radar equipment, rather than computers</text:p>
      <text:p text:style-name="P9"><text:span text:style-name="T19"><text:tab/><text:tab/><text:tab/>c. A</text:span>dministration of the plant was not closely associated with the designers of the <text:tab/><text:tab/><text:tab/>Agat</text:p>
      <text:p text:style-name="P9"><text:tab/><text:tab/><text:tab/><text:span text:style-name="T20">d. </text:span>Future production runs occurred at more appropriate facilities such as the <text:tab/><text:tab/><text:tab/><text:tab/>"<text:a xlink:type="simple" xlink:href="https://en.wikipedia.org/wiki/Volzhsky,_Volgograd_Oblast" text:style-name="Internet_20_link" text:visited-style-name="Visited_20_Internet_20_Link">Volzhsky</text:a> Plant of Computer Technology" (EWT) and the "<text:a xlink:type="simple" xlink:href="https://en.wikipedia.org/wiki/Zagorsk" text:style-name="Internet_20_link" text:visited-style-name="Visited_20_Internet_20_Link">Zagorski</text:a> <text:tab/><text:tab/><text:tab/><text:tab/><text:tab/>Electromechanical Plant" (ZEMZ).<text:bookmark text:name="cite_ref-oldcomputers_3-2"/></text:p>
      <text:p text:style-name="P28"><text:tab/><text:tab/>5. Agat-7 and Agat-8</text:p>
      <text:p text:style-name="P29"><text:tab/><text:tab/>6. Agat-9</text:p>
      <text:p text:style-name="P9"><text:tab/><text:tab/><text:tab/><text:span text:style-name="T21">a. A lot of info is available only in Russian</text:span></text:p>
      <text:p text:style-name="P9"><text:tab/><text:tab/><text:tab/><text:span text:style-name="T24">b. Had lots of software adapted from Apple II</text:span></text:p>
      <text:p text:style-name="P30"><text:tab/><text:tab/>7. Slide with pictures of kids</text:p>
      <text:p text:style-name="P2"><text:tab/><text:tab/><text:tab/><text:span text:style-name="T22">a. Monitor was a Secom TV, not an actual computer monitor</text:span></text:p>
      <text:p text:style-name="P10"><text:span text:style-name="T4"><text:tab/><text:tab/><text:tab/>b. M</text:span>ost of the software available for the Agat is of an educational nature—<text:tab/><text:tab/><text:tab/><text:tab/><text:tab/><text:span text:style-name="T22">i. </text:span><text:a xlink:type="simple" xlink:href="https://en.wikipedia.org/wiki/BASIC" text:style-name="Internet_20_link" text:visited-style-name="Visited_20_Internet_20_Link">BASIC interpreter</text:a></text:p>
      <text:p text:style-name="P10"><text:span text:style-name="T22"><text:tab/><text:tab/><text:tab/><text:tab/>ii. T</text:span>ext editing programs</text:p>
      <text:p text:style-name="P10"><text:span text:style-name="T22"><text:tab/><text:tab/><text:tab/><text:tab/>iii. </text:span>"Shkol'nitsa" ("schoolgirl") package</text:p>
      <text:p text:style-name="P10"><text:span text:style-name="T22"><text:tab/><text:tab/><text:tab/><text:tab/><text:tab/>I) D</text:span>esigned to assist teachers in the classroom</text:p>
      <text:p text:style-name="P10"><text:tab/><text:tab/><text:tab/><text:tab/><text:tab/><text:span text:style-name="T22">II) Robic – </text:span><text:a xlink:type="simple" xlink:href="https://en.wikipedia.org/wiki/Programming_language" text:style-name="Internet_20_link" text:visited-style-name="Visited_20_Internet_20_Link">programming language</text:a> created in the <text:a xlink:type="simple" xlink:href="https://en.wikipedia.org/wiki/USSR" text:style-name="Internet_20_link" text:visited-style-name="Visited_20_Internet_20_Link">USSR</text:a> for <text:tab/><text:tab/><text:tab/><text:tab/><text:tab/><text:tab/>primary school education </text:p>
      <text:p text:style-name="P2"><text:tab/><text:tab/><text:tab/><text:span text:style-name="T22">c. Agat used in Russian schools until about 2001</text:span></text:p>
      <text:p text:style-name="P21"><text:tab/><text:span text:style-name="T23">B</text:span>. M<text:span text:style-name="T2">ultitech Microprofessor II and III</text:span></text:p>
      <text:p text:style-name="P31"><text:tab/><text:tab/>1. MPFI was an unrelated Z80 programming device</text:p>
      <text:p text:style-name="P32"><text:tab/><text:tab/>2. MPF II</text:p>
      <text:p text:style-name="P22"><text:tab/><text:tab/><text:tab/><text:span text:style-name="T25">a. Chinese-localized BASIC based on Applesoft BASIC</text:span></text:p>
      <text:p text:style-name="P33"><text:tab/><text:tab/><text:tab/>b. Chinese BASIC not in European version</text:p>
      <text:p text:style-name="P11"><text:span text:style-name="T1"><text:tab/><text:tab/><text:tab/>c. </text:span>The MPF II did not have Apple II's text mode. All the text was drawn on the screen by software rather than generated by hardware. It was the only cost-effective way to generate Chinese text on screen at a time when a hardware-based Chinese character generator could cost hundreds of U.S. dollars.</text:p>
      <text:p text:style-name="P11"><text:span text:style-name="T26"><text:tab/><text:tab/><text:tab/>d. </text:span>Like Apple II, MPF II had two graphics buffers. However the second buffer was at address A000H while with Apple II it was at 4000H. The keyboard input was mapped to a different address than the Apple II making impossible to play Apple's games on the MPF II.</text:p>
      <text:p text:style-name="P11"><text:tab/><text:tab/><text:tab/><text:span text:style-name="T26">e. </text:span>MPF-II keyboard interface was very simple and consisted of an 8 bit output port and an input port that were directly connected to keyboard matrix. The Apple joystick interface was not there, and instead the joystick appeared as a keyboard with arrow keys and two other buttons.</text:p>
      <text:p text:style-name="P11"><text:tab/><text:tab/><text:tab/><text:span text:style-name="T26">f. </text:span>The external slot interface was also not compatible with the Apple II and could <text:soft-page-break/>not use many standard interface cards including the Disk II controller.</text:p>
      <text:list xml:id="list1171120147968714548" text:style-name="L1">
        <text:list-item>
          <text:p text:style-name="P34"><text:a xlink:type="simple" xlink:href="https://en.wikipedia.org/wiki/Central_processing_unit" text:style-name="Internet_20_link" text:visited-style-name="Visited_20_Internet_20_Link">CPU</text:a>: <text:a xlink:type="simple" xlink:href="https://en.wikipedia.org/wiki/MOS_Technology" text:style-name="Internet_20_link" text:visited-style-name="Visited_20_Internet_20_Link">MOS Technology</text:a> <text:a xlink:type="simple" xlink:href="https://en.wikipedia.org/wiki/MOS_Technology_6502" text:style-name="Internet_20_link" text:visited-style-name="Visited_20_Internet_20_Link">6502</text:a> </text:p>
        </text:list-item>
      </text:list>
      <text:list xml:id="list3636453187398388160" text:style-name="L2">
        <text:list-item>
          <text:p text:style-name="P35">Clock rate: 1 <text:a xlink:type="simple" xlink:href="https://en.wikipedia.org/wiki/Megahertz" text:style-name="Internet_20_link" text:visited-style-name="Visited_20_Internet_20_Link">MHz</text:a> </text:p>
        </text:list-item>
        <text:list-item>
          <text:p text:style-name="P35"><text:a xlink:type="simple" xlink:href="https://en.wikipedia.org/wiki/Random-access_memory" text:style-name="Internet_20_link" text:visited-style-name="Visited_20_Internet_20_Link">RAM</text:a>: 64 <text:a xlink:type="simple" xlink:href="https://en.wikipedia.org/wiki/Kilobyte" text:style-name="Internet_20_link" text:visited-style-name="Visited_20_Internet_20_Link">KB</text:a> (including 16KB RAM mapped at the same address as the ROM) </text:p>
        </text:list-item>
        <text:list-item>
          <text:p text:style-name="P35"><text:a xlink:type="simple" xlink:href="https://en.wikipedia.org/wiki/Read-only_memory" text:style-name="Internet_20_link" text:visited-style-name="Visited_20_Internet_20_Link">ROM</text:a>: 16 <text:a xlink:type="simple" xlink:href="https://en.wikipedia.org/wiki/Kilobyte" text:style-name="Internet_20_link" text:visited-style-name="Visited_20_Internet_20_Link">KB</text:a> (12 KB of which is a <text:a xlink:type="simple" xlink:href="https://en.wikipedia.org/wiki/BASIC" text:style-name="Internet_20_link" text:visited-style-name="Visited_20_Internet_20_Link">BASIC</text:a> interpreter) </text:p>
        </text:list-item>
        <text:list-item>
          <text:p text:style-name="P35">Text modes: 40×24 (using graphics mode) </text:p>
        </text:list-item>
        <text:list-item>
          <text:p text:style-name="P35">Graphics modes: 280×192 </text:p>
        </text:list-item>
        <text:list-item>
          <text:p text:style-name="P35">Colours: 8 colours </text:p>
        </text:list-item>
        <text:list-item>
          <text:p text:style-name="P35">Sound: 1 channel of 1-bit sound </text:p>
        </text:list-item>
        <text:list-item>
          <text:p text:style-name="P35">Connectors: Keyboard, Printer, Expansion port, cassette recorded input and output, Composite and <text:a xlink:type="simple" xlink:href="https://en.wikipedia.org/wiki/TV-out" text:style-name="Internet_20_link" text:visited-style-name="Visited_20_Internet_20_Link">TV-out</text:a> </text:p>
        </text:list-item>
        <text:list-item>
          <text:p text:style-name="P35">Optional <text:a xlink:type="simple" xlink:href="https://en.wikipedia.org/wiki/Peripheral" text:style-name="Internet_20_link" text:visited-style-name="Visited_20_Internet_20_Link">peripherals</text:a>: 55 key full-size keyboard, <text:a xlink:type="simple" xlink:href="https://en.wikipedia.org/wiki/Floppy_disk" text:style-name="Internet_20_link" text:visited-style-name="Visited_20_Internet_20_Link">Floppy</text:a> <text:a xlink:type="simple" xlink:href="https://en.wikipedia.org/wiki/Disk_storage" text:style-name="Internet_20_link" text:visited-style-name="Visited_20_Internet_20_Link">disc drive</text:a>, <text:a xlink:type="simple" xlink:href="https://en.wikipedia.org/wiki/Thermal_printer" text:style-name="Internet_20_link" text:visited-style-name="Visited_20_Internet_20_Link">Thermal</text:a> and <text:a xlink:type="simple" xlink:href="https://en.wikipedia.org/wiki/Dot_matrix_printer" text:style-name="Internet_20_link" text:visited-style-name="Visited_20_Internet_20_Link">Dot-matrix</text:a> printers, <text:a xlink:type="simple" xlink:href="https://en.wikipedia.org/wiki/Joystick" text:style-name="Internet_20_link" text:visited-style-name="Visited_20_Internet_20_Link">Joystick</text:a> </text:p>
        </text:list-item>
        <text:list-item>
          <text:p text:style-name="P35">Power supply: External <text:a xlink:type="simple" xlink:href="https://en.wikipedia.org/wiki/Power_supply" text:style-name="Internet_20_link" text:visited-style-name="Visited_20_Internet_20_Link">PSU</text:a>, 5,12<text:a xlink:type="simple" xlink:href="https://en.wikipedia.org/wiki/Volt" text:style-name="Internet_20_link" text:visited-style-name="Visited_20_Internet_20_Link">V</text:a> </text:p>
        </text:list-item>
      </text:list>
      <text:p text:style-name="P38"><text:tab/><text:tab/>1. Microprofessor III</text:p>
      <text:p text:style-name="P23"><text:tab/><text:tab/><text:tab/><text:span text:style-name="T27">a. Z80 CP/M emulator card</text:span><text:span text:style-name="T28"> permitted the computer to switch to the Z80 <text:tab/><text:tab/><text:tab/><text:tab/>processor and run programs developed under the CP/M operating system.</text:span></text:p>
      <text:list xml:id="list3575506991105249137" text:style-name="L3">
        <text:list-item>
          <text:p text:style-name="P36"><text:span text:style-name="T29">CPU:</text:span> <text:a xlink:type="simple" xlink:href="https://en.wikipedia.org/wiki/MOS_Technology_6502" text:style-name="Internet_20_link" text:visited-style-name="Visited_20_Internet_20_Link">MOS Technology 6502</text:a>, 1 MHz </text:p>
        </text:list-item>
      </text:list>
      <text:list xml:id="list4565210354451287425" text:style-name="L4">
        <text:list-item>
          <text:p text:style-name="P37"><text:span text:style-name="T29">Memory (RAM):</text:span> 64KB dynamic RAM and 2KB static RAM </text:p>
        </text:list-item>
        <text:list-item>
          <text:p text:style-name="P37"><text:span text:style-name="T29">ROM:</text:span> 24KB, including MBASIC (MPF-III <text:a xlink:type="simple" xlink:href="https://en.wikipedia.org/wiki/BASIC" text:style-name="Internet_20_link" text:visited-style-name="Visited_20_Internet_20_Link">BASIC</text:a>), monitor, sound, display and printer programs and drivers </text:p>
        </text:list-item>
        <text:list-item>
          <text:p text:style-name="P37"><text:span text:style-name="T29">Operating system:</text:span> <text:a xlink:type="simple" xlink:href="https://en.wikipedia.org/wiki/Apple_DOS" text:style-name="Internet_20_link" text:visited-style-name="Visited_20_Internet_20_Link">DOS 3.3</text:a> or <text:a xlink:type="simple" xlink:href="https://en.wikipedia.org/wiki/ProDOS" text:style-name="Internet_20_link" text:visited-style-name="Visited_20_Internet_20_Link">ProDOS</text:a> </text:p>
        </text:list-item>
        <text:list-item>
          <text:p text:style-name="P37"><text:span text:style-name="T29">Input/Output:</text:span> <text:a xlink:type="simple" xlink:href="https://en.wikipedia.org/wiki/NTSC" text:style-name="Internet_20_link" text:visited-style-name="Visited_20_Internet_20_Link">NTSC</text:a> <text:a xlink:type="simple" xlink:href="https://en.wikipedia.org/wiki/Composite_video" text:style-name="Internet_20_link" text:visited-style-name="Visited_20_Internet_20_Link">composite video</text:a> jack, TV RF modulator port, <text:a xlink:type="simple" xlink:href="https://en.wikipedia.org/wiki/Cartridge_%28electronics%29" text:style-name="Internet_20_link" text:visited-style-name="Visited_20_Internet_20_Link">cassette</text:a> port, <text:a xlink:type="simple" xlink:href="https://en.wikipedia.org/wiki/Printer_%28computing%29" text:style-name="Internet_20_link" text:visited-style-name="Visited_20_Internet_20_Link">printer</text:a> port, <text:a xlink:type="simple" xlink:href="https://en.wikipedia.org/wiki/Joystick" text:style-name="Internet_20_link" text:visited-style-name="Visited_20_Internet_20_Link">joystick</text:a> 9-pin D-type port, earphone, and external speaker jacks </text:p>
        </text:list-item>
        <text:list-item>
          <text:p text:style-name="P37"><text:span text:style-name="T29">Expandability:</text:span> internal slots (6), optional <text:a xlink:type="simple" xlink:href="https://en.wikipedia.org/wiki/Z80" text:style-name="Internet_20_link" text:visited-style-name="Visited_20_Internet_20_Link">Z80</text:a> <text:a xlink:type="simple" xlink:href="https://en.wikipedia.org/wiki/CP/M_operating_system" text:style-name="Internet_20_link" text:visited-style-name="Visited_20_Internet_20_Link">CP/M</text:a> emulator card, one external Apple II type card slot </text:p>
        </text:list-item>
        <text:list-item>
          <text:p text:style-name="P37"><text:span text:style-name="T29">Screen display</text:span>: </text:p>
          <text:list>
            <text:list-item>
              <text:p text:style-name="P37"><text:span text:style-name="T29">Text modes:</text:span> 40×24, 80x24 (with 80 columns card) </text:p>
            </text:list-item>
            <text:list-item>
              <text:p text:style-name="P37"><text:span text:style-name="T29">Graphics modes:</text:span> 40×48 (16 col), 280×192 (6 col) </text:p>
            </text:list-item>
          </text:list>
        </text:list-item>
        <text:list-item>
          <text:p text:style-name="P37"><text:span text:style-name="T29">Sound:</text:span> one channel </text:p>
        </text:list-item>
        <text:list-item>
          <text:p text:style-name="P37"><text:span text:style-name="T29">Storage:</text:span> 2 optional 5.25 inch 140 KB <text:a xlink:type="simple" xlink:href="https://en.wikipedia.org/wiki/Diskette" text:style-name="Internet_20_link" text:visited-style-name="Visited_20_Internet_20_Link">diskette</text:a> drives </text:p>
        </text:list-item>
        <text:list-item>
          <text:p text:style-name="P37"><text:span text:style-name="T29">Keyboard:</text:span> 90 keys keyboard with <text:a xlink:type="simple" xlink:href="https://en.wikipedia.org/wiki/Numeric_keypad" text:style-name="Internet_20_link" text:visited-style-name="Visited_20_Internet_20_Link">numeric keypad</text:a> </text:p>
        </text:list-item>
      </text:list>
      <text:p text:style-name="P5"><text:span text:style-name="T4"><text:tab/>C. </text:span><text:span text:style-name="T3">Franklin Ace</text:span></text:p>
      <text:p text:style-name="P2">III. Consequences</text:p>
      <text:p text:style-name="P2"><text:tab/>A. Franklin v. Apple Computer</text:p>
      <text:p text:style-name="P2"/>
      <text:p text:style-name="P2"><text:tab/>B. “Stolen from Apple” backdoor</text:p>
      <text:p text:style-name="P2">IV. Why did they stop?</text:p>
      <text:p text:style-name="P2"><text:tab/>A. IBM PC popularity</text:p>
      <text:p text:style-name="P2"><text:tab/>B. Create IBM clones without violating copyright or patent</text:p>
      <text:p text:style-name="P2"><text:tab/><text:tab/><text:span text:style-name="T31">1. Phoenix BIOS and AMI BIOS</text:span></text:p>
      <text:p text:style-name="P2"><text:tab/>C. Former Apple II clone manufacturers went on to become PC manufacturers</text:p>
      <text:p text:style-name="P2"><text:tab/><text:tab/>1. Multitech went on to become Acer</text:p>
      <text:p text:style-name="P2"><text:tab/><text:tab/>2. <text:span text:style-name="T31">Franklin</text:span></text:p>
      <text:p text:style-name="P2"><text:tab/><text:tab/><text:tab/><text:span text:style-name="T31">a. Spelling assistants, PDAs, eBooks</text:span></text:p>
      <text:p text:style-name="P2"><text:tab/><text:tab/><text:tab/><text:span text:style-name="T31">b. Acquired by Saunders Acquisition Corporation in 20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2" svg:font-family="FreeSans" style:font-family-generic="swiss"/>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elby </meta:initial-creator>
    <meta:creation-date>2017-04-02T14:31:19.451967338</meta:creation-date>
    <meta:generator>LibreOffice/4.3.3.2$Linux_X86_64 LibreOffice_project/430m0$Build-2</meta:generator>
    <dc:date>2017-04-26T19:10:28.468481438</dc:date>
    <dc:creator>Shelby </dc:creator>
    <meta:editing-duration>P1DT14H2M23S</meta:editing-duration>
    <meta:editing-cycles>28</meta:editing-cycles>
    <meta:document-statistic meta:table-count="0" meta:image-count="0" meta:object-count="0" meta:page-count="3" meta:paragraph-count="107" meta:word-count="1158" meta:character-count="7122" meta:non-whitespace-character-count="5801"/>
  </office:meta>
</office:document-meta>
</file>